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F DinText Pro" svg:font-family="&quot;PF DinTex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PF DinText Pro" style:font-name-asian="PF DinText Pro" style:font-name-complex="PF DinText Pro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3" style:family="table-cell" style:parent-style-name="Default" style:data-style-name="N0">
      <style:text-properties style:font-name="PF DinText Pro" style:font-name-asian="PF DinText Pro" style:font-name-complex="PF DinText Pro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style:font-name="PF DinText Pro" style:font-name-asian="PF DinText Pro" style:font-name-complex="PF DinText Pro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PF DinText Pro" style:font-name-asian="PF DinText Pro" style:font-name-complex="PF DinText Pro"/>
    </style:style>
    <style:style style:name="ce16" style:family="table-cell" style:parent-style-name="Default" style:data-style-name="N0">
      <style:table-cell-properties fo:border="thin solid #000000" fo:background-color="#EBF1DE" style:cell-protect="none"/>
      <style:text-properties style:font-name="PF DinText Pro" style:font-name-asian="PF DinText Pro" style:font-name-complex="PF DinText Pro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20" style:family="table-cell" style:parent-style-name="Default" style:data-style-name="N0"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/>
      <style:text-properties style:font-name="PF DinText Pro" style:font-name-asian="PF DinText Pro" style:font-name-complex="PF DinText Pro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style:font-name="PF DinText Pro" style:font-name-asian="PF DinText Pro" style:font-name-complex="PF DinText Pro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PF DinText Pro" style:font-name-asian="PF DinText Pro" style:font-name-complex="PF DinText Pro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BF1DE" style:cell-protect="none"/>
      <style:text-properties style:font-name="PF DinText Pro" style:font-name-asian="PF DinText Pro" style:font-name-complex="PF DinText Pro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PF DinText Pro" style:font-name-asian="PF DinText Pro" style:font-name-complex="PF DinText Pro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fo:color="#000000" style:font-name="PF DinText Pro" style:font-name-asian="PF DinText Pro" style:font-name-complex="PF DinText Pro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PF DinText Pro" style:font-name-asian="PF DinText Pro" style:font-name-complex="PF DinText Pro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/>
      <style:text-properties style:font-name="PF DinText Pro" style:font-name-asian="PF DinText Pro" style:font-name-complex="PF DinText Pro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 style:cell-protect="none"/>
      <style:text-properties style:font-name="PF DinText Pro" style:font-name-asian="PF DinText Pro" style:font-name-complex="PF DinText Pro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PF DinText Pro" style:font-name-asian="PF DinText Pro" style:font-name-complex="PF DinText Pro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 style:cell-protect="none"/>
      <style:text-properties style:font-name="PF DinText Pro" style:font-name-asian="PF DinText Pro" style:font-name-complex="PF DinText Pro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PF DinText Pro" style:font-name-asian="PF DinText Pro" style:font-name-complex="PF DinText Pro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PF DinText Pro" style:font-name-asian="PF DinText Pro" style:font-name-complex="PF DinText Pro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PF DinText Pro" style:font-name-asian="PF DinText Pro" style:font-name-complex="PF DinText Pro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PF DinText Pro" style:font-name-asian="PF DinText Pro" style:font-name-complex="PF DinText Pro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PF DinText Pro" style:font-name-asian="PF DinText Pro" style:font-name-complex="PF DinText Pro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cell-protect="none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cell-protect="none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EBF1DE" style:cell-protect="none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BF1DE" style:cell-protect="none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PF DinText Pro" style:font-name-asian="PF DinText Pro" style:font-name-complex="PF DinText Pro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PF DinText Pro" style:font-name-asian="PF DinText Pro" style:font-name-complex="PF DinText Pro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PF DinText Pro" style:font-name-asian="PF DinText Pro" style:font-name-complex="PF DinText Pro"/>
    </style:style>
    <style:style style:name="T1" style:family="text" style:parent-style-name="Default">
      <style:text-properties fo:color="#000000" style:text-line-through-style="none" style:font-name="PF DinText Pro" style:font-name-asian="PF DinText Pro" style:font-name-complex="PF DinText Pr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F DinText Pro" style:font-name-asian="PF DinText Pro" style:font-name-complex="PF DinText Pr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F DinText Pro" style:font-name-asian="PF DinText Pro" style:font-name-complex="PF DinText Pro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PF DinText Pro" style:font-name-asian="PF DinText Pro" style:font-name-complex="PF DinText Pro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ch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/>
          <table:table-cell office:value-type="string" table:number-columns-spanned="5" table:number-rows-spanned="1" table:style-name="ce70">
            <text:p>FICHA DE AVALIAÇÃO CURRICULAR</text:p>
            <text:p><text:span text:style-name="T2">(P.f., preencha os campos assinalados a verde)</text:span></text:p>
          </table:table-cell>
          <table:covered-table-cell table:number-columns-repeated="4"/>
          <table:table-cell table:number-columns-repeated="16378" table:style-name="ce8"/>
        </table:table-row>
        <table:table-row table:style-name="ro2">
          <table:table-cell table:style-name="ce10"/>
          <table:table-cell office:value-type="string" table:style-name="ce11">
            <text:p>Nome:</text:p>
          </table:table-cell>
          <table:table-cell table:style-name="ce12"/>
          <table:table-cell table:number-columns-spanned="3" table:number-rows-spanned="1" table:style-name="ce71"/>
          <table:covered-table-cell table:number-columns-repeated="2"/>
          <table:table-cell table:number-columns-repeated="16378" table:style-name="ce7"/>
        </table:table-row>
        <table:table-row table:style-name="ro2">
          <table:table-cell table:style-name="ce13"/>
          <table:table-cell office:value-type="string" table:style-name="ce14">
            <text:p>E-mail:</text:p>
          </table:table-cell>
          <table:table-cell table:style-name="ce15"/>
          <table:table-cell table:style-name="ce16"/>
          <table:table-cell table:number-columns-spanned="2" table:number-rows-spanned="1" table:style-name="ce72"/>
          <table:covered-table-cell/>
          <table:table-cell table:number-columns-repeated="16378"/>
        </table:table-row>
        <table:table-row table:style-name="ro3">
          <table:table-cell table:style-name="ce13"/>
          <table:table-cell table:number-columns-spanned="5" table:number-rows-spanned="1" table:style-name="ce74"/>
          <table:covered-table-cell table:number-columns-repeated="4"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73">
            <text:p>SUBCRITÉRIOS</text:p>
          </table:table-cell>
          <table:covered-table-cell table:number-columns-repeated="2"/>
          <table:table-cell office:value-type="string" table:style-name="ce18">
            <text:p>NÚ</text:p>
            <text:p>ME</text:p>
            <text:p>RO</text:p>
            <text:p>(<text:span text:style-name="T3">n</text:span>)</text:p>
          </table:table-cell>
          <table:table-cell office:value-type="string" table:style-name="ce19">
            <text:p>DU</text:p>
            <text:p>RA</text:p>
            <text:p>ÇÃO</text:p>
            <text:p>(<text:span text:style-name="T3">d</text:span>)</text:p>
          </table:table-cell>
          <table:table-cell table:number-columns-repeated="16378" table:style-name="ce5"/>
        </table:table-row>
        <table:table-row table:style-name="ro5">
          <table:table-cell table:style-name="ce17"/>
          <table:table-cell office:value-type="string" table:number-columns-spanned="5" table:number-rows-spanned="1" table:style-name="ce77">
            <text:p>AC - AVALIAÇÃO CURRICULAR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1">
            <text:p>VC</text:p>
          </table:table-cell>
          <table:table-cell office:value-type="string" table:number-columns-spanned="4" table:number-rows-spanned="1" table:style-name="ce79">
            <text:p>VALORIZAÇÃO CURRICULAR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20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3" table:number-rows-spanned="1" table:style-name="ce76">
            <text:p>Ações documentadas realizadas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table-cell table:style-name="ce13"/>
          <table:table-cell table:style-name="ce24"/>
          <table:table-cell table:style-name="ce25"/>
          <table:table-cell office:value-type="string" table:style-name="ce26">
            <text:p>N.º total de ações de qualquer natureza e duração</text:p>
          </table:table-cell>
          <table:table-cell table:style-name="ce27"/>
          <table:table-cell table:style-name="ce34"/>
          <table:table-cell table:number-columns-repeated="16378"/>
        </table:table-row>
        <table:table-row table:style-name="ro1">
          <table:table-cell table:style-name="ce20"/>
          <table:table-cell table:style-name="ce22"/>
          <table:table-cell office:value-type="string" table:style-name="ce23">
            <text:p>b)</text:p>
          </table:table-cell>
          <table:table-cell office:value-type="string" table:number-columns-spanned="3" table:number-rows-spanned="1" table:style-name="ce78">
            <text:p>Ações documentadas realizadas nas áreas relevantes para o exercício das funções e de informática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Cursos de especialização e estágios de duração igual ou superior a 1 mês</text:p>
          </table:table-cell>
          <table:table-cell table:style-name="ce27"/>
          <table:table-cell table:style-name="ce35"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Formação com duração = ou &gt; 60 Horas</text:p>
          </table:table-cell>
          <table:table-cell table:style-name="ce27"/>
          <table:table-cell table:number-columns-spanned="1" table:number-rows-spanned="2" table:style-name="ce80"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Formação com duração &lt;60 Horas ou sem carga horária expressa<text:s/></text:p>
          </table:table-cell>
          <table:table-cell table:style-name="ce27"/>
          <table:covered-table-cell/>
          <table:table-cell table:number-columns-repeated="16378"/>
        </table:table-row>
        <table:table-row table:style-name="ro1">
          <table:table-cell table:style-name="ce20"/>
          <table:table-cell office:value-type="string" table:style-name="ce22">
            <text:p>EP</text:p>
          </table:table-cell>
          <table:table-cell office:value-type="string" table:number-columns-spanned="4" table:number-rows-spanned="1" table:style-name="ce76">
            <text:p>EXPERIÊNCIA PROFISSIONAL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13"/>
          <table:table-cell table:style-name="ce28"/>
          <table:table-cell office:value-type="string" table:style-name="ce23">
            <text:p>a)</text:p>
          </table:table-cell>
          <table:table-cell office:value-type="string" table:number-columns-spanned="3" table:number-rows-spanned="1" table:style-name="ce78">
            <text:p>N.° de anos de funções nos serviços do Estado, das Regiões ou das Autarquias Locais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N.º total de anos com classificação igual ou superior a<text:s/><text:span text:style-name="T4">Bom/ Adequado</text:span></text:p>
          </table:table-cell>
          <table:table-cell table:style-name="ce27"/>
          <table:table-cell table:number-columns-spanned="1" table:number-rows-spanned="5" table:style-name="ce80"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N.º de anos com classificação de<text:s/><text:span text:style-name="T4">Muito Bom/ Relevante</text:span></text:p>
          </table:table-cell>
          <table:table-cell table:style-name="ce27"/>
          <table:covered-table-cell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table:style-name="ce25"/>
          <table:table-cell office:value-type="string" table:style-name="ce29">
            <text:p>N.º de anos com classificação de<text:s/><text:span text:style-name="T4">Excelente</text:span></text:p>
          </table:table-cell>
          <table:table-cell table:style-name="ce27"/>
          <table:covered-table-cell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office:value-type="string" table:style-name="ce23">
            <text:p>b)</text:p>
          </table:table-cell>
          <table:table-cell office:value-type="string" table:style-name="ce29">
            <text:p>Exercício de funções na área da Biblioteca, Arquivo e Documentação</text:p>
          </table:table-cell>
          <table:table-cell table:style-name="ce27"/>
          <table:covered-table-cell/>
          <table:table-cell table:number-columns-repeated="16378"/>
        </table:table-row>
        <table:table-row table:style-name="ro1">
          <table:table-cell table:style-name="ce13"/>
          <table:table-cell table:style-name="ce28"/>
          <table:table-cell office:value-type="string" table:style-name="ce23">
            <text:p>c)</text:p>
          </table:table-cell>
          <table:table-cell office:value-type="string" table:style-name="ce29">
            <text:p>Utilização de ferramentas informáticas específicas</text:p>
          </table:table-cell>
          <table:table-cell table:style-name="ce27"/>
          <table:covered-table-cell/>
          <table:table-cell table:number-columns-repeated="16378"/>
        </table:table-row>
        <table:table-row table:style-name="ro1">
          <table:table-cell table:style-name="ce20"/>
          <table:table-cell office:value-type="string" table:style-name="ce22">
            <text:p>EFC</text:p>
          </table:table-cell>
          <table:table-cell office:value-type="string" table:number-columns-spanned="4" table:number-rows-spanned="1" table:style-name="ce75">
            <text:p>EXERCÍCIO DE FUNÇÕES DE CHEFIA OU COORDENAÇÃO OU OUTROS CARGOS OU FUNÇÕES DE RECONHECIDO INTERESSE PÚBLICO OU RELEVANTE INTERESSE SOCIAL<text:s/>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13"/>
          <table:table-cell table:style-name="ce28"/>
          <table:table-cell office:value-type="string" table:style-name="ce23">
            <text:p>a)</text:p>
          </table:table-cell>
          <table:table-cell office:value-type="string" table:style-name="ce30">
            <text:p>N.º de anos de exercício de funções de chefia/coordenação</text:p>
          </table:table-cell>
          <table:table-cell table:style-name="ce27"/>
          <table:table-cell table:style-name="ce36"/>
          <table:table-cell table:number-columns-repeated="16378"/>
        </table:table-row>
        <table:table-row table:style-name="ro1">
          <table:table-cell table:style-name="ce13"/>
          <table:table-cell table:style-name="ce31"/>
          <table:table-cell office:value-type="string" table:style-name="ce32">
            <text:p>b)</text:p>
          </table:table-cell>
          <table:table-cell office:value-type="string" table:style-name="ce6">
            <text:p>N.º de anos de exercício de outros cargos ou funções de relevante interesse público ou de relevante interesse social</text:p>
          </table:table-cell>
          <table:table-cell table:style-name="ce33"/>
          <table:table-cell table:style-name="ce37"/>
          <table:table-cell table:number-columns-repeated="16378"/>
        </table:table-row>
        <table:table-row table:number-rows-repeated="2" table:style-name="ro1" table:visibility="collapse">
          <table:table-cell table:style-name="ce1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F DinText Pro" svg:font-family="&quot;PF DinText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ão Almeida</meta:initial-creator>
    <dc:creator>Luis Malaquias</dc:creator>
    <meta:creation-date>2016-06-09T07:43:58Z</meta:creation-date>
    <dc:date>2017-04-11T09:12:05Z</dc:date>
    <meta:print-date>2016-06-29T15:04:45Z</meta:print-date>
  </office:meta>
</office:document-meta>
</file>